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1:nlt"/>These are the kings east of the Jordan River who had been killed by the Israelites and whose land was taken. Their territory extended from the Arnon Gorge to Mount Hermon and included all the land east of the Jordan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3:21</meta:creation-date>
    <dc:creator>Generated</dc:creator>
    <dc:date>2025-11-07T10::13:21</dc:date>
    <dc:language>en-US</dc:language>
    <meta:editing-cycles>1</meta:editing-cycles>
    <meta:editing-duration>PT0S</meta:editing-duration>
    <dc:title>joshua_12:1:nlt</dc:title>
  </office:meta>
</office:document-meta>
</file>