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0"/><text:bookmark-start text:name="__RefHeading___joshua_1210_1"/><text:bookmark-start text:name="joshua_1210"/>Joshua 12:10<text:bookmark-end text:name="__RefHeading___joshua_1210_1"/><text:bookmark-end text:name="joshua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Jerusalem, one; the king of Hebron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Jerusalem one the king of Hebron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Jerusalem The king of Hebro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ουσαλημ  Χεβ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Jerusalem, one; the king of Hebron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9" text:style-name="Internet_20_link" text:visited-style-name="Visited_20_Internet_20_Link">Joshua 12:9</text:a> ← Joshua 12:10 → <text:a xlink:type="simple" xlink:href="https://groveserver.com/bible/doku.php?id=joshua_12:11" text:style-name="Internet_20_link" text:visited-style-name="Visited_20_Internet_20_Link">Joshua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35</meta:creation-date>
    <dc:creator>Generated</dc:creator>
    <dc:date>2025-11-07T21::38:35</dc:date>
    <dc:language>en-US</dc:language>
    <meta:editing-cycles>1</meta:editing-cycles>
    <meta:editing-duration>PT0S</meta:editing-duration>
    <dc:title>joshua_12:10</dc:title>
  </office:meta>
</office:document-meta>
</file>