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2:13"/><text:bookmark-start text:name="__RefHeading___joshua_1213_1"/><text:bookmark-start text:name="joshua_1213"/>Joshua 12:13<text:bookmark-end text:name="__RefHeading___joshua_1213_1"/><text:bookmark-end text:name="joshua_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of Debir, one; the king of Geder, on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Debir one the king of Geder on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of Debir The king of Geder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βιρ  Γαδε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of Debir, one; the king of Geder, o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2:12" text:style-name="Internet_20_link" text:visited-style-name="Visited_20_Internet_20_Link">Joshua 12:12</text:a> ← Joshua 12:13 → <text:a xlink:type="simple" xlink:href="https://groveserver.com/bible/doku.php?id=joshua_12:14" text:style-name="Internet_20_link" text:visited-style-name="Visited_20_Internet_20_Link">Joshua 1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2" text:style-name="Internet_20_link" text:visited-style-name="Visited_20_Internet_20_Link">Joshu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3:26</meta:creation-date>
    <dc:creator>Generated</dc:creator>
    <dc:date>2025-11-08T04::53:26</dc:date>
    <dc:language>en-US</dc:language>
    <meta:editing-cycles>1</meta:editing-cycles>
    <meta:editing-duration>PT0S</meta:editing-duration>
    <dc:title>joshua_12:13</dc:title>
  </office:meta>
</office:document-meta>
</file>