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4"/><text:bookmark-start text:name="__RefHeading___joshua_1214_1"/><text:bookmark-start text:name="joshua_1214"/>Joshua 12:14<text:bookmark-end text:name="__RefHeading___joshua_1214_1"/><text:bookmark-end text:name="joshua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Hormah, one; the king of Arad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Hormah one the king of Arad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Hormah The king of Ara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ρμαθ  Αρ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Hormah, one; the king of Arad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3" text:style-name="Internet_20_link" text:visited-style-name="Visited_20_Internet_20_Link">Joshua 12:13</text:a> ← Joshua 12:14 → <text:a xlink:type="simple" xlink:href="https://groveserver.com/bible/doku.php?id=joshua_12:15" text:style-name="Internet_20_link" text:visited-style-name="Visited_20_Internet_20_Link">Joshua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9:36</meta:creation-date>
    <dc:creator>Generated</dc:creator>
    <dc:date>2025-11-06T02::59:36</dc:date>
    <dc:language>en-US</dc:language>
    <meta:editing-cycles>1</meta:editing-cycles>
    <meta:editing-duration>PT0S</meta:editing-duration>
    <dc:title>joshua_12:14</dc:title>
  </office:meta>
</office:document-meta>
</file>