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2:15"/><text:bookmark-start text:name="__RefHeading___joshua_1215_1"/><text:bookmark-start text:name="joshua_1215"/>Joshua 12:15<text:bookmark-end text:name="__RefHeading___joshua_1215_1"/><text:bookmark-end text:name="joshua_1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king of Libnah, one; the king of Adullam, on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of Libnah one the king of Adullam one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of Libnah The king of Adullam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Λεβνα  Οδολλ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king of Libnah, one; the king of Adullam, on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2:14" text:style-name="Internet_20_link" text:visited-style-name="Visited_20_Internet_20_Link">Joshua 12:14</text:a> ← Joshua 12:15 → <text:a xlink:type="simple" xlink:href="https://groveserver.com/bible/doku.php?id=joshua_12:16" text:style-name="Internet_20_link" text:visited-style-name="Visited_20_Internet_20_Link">Joshua 1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2" text:style-name="Internet_20_link" text:visited-style-name="Visited_20_Internet_20_Link">Joshua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3:45</meta:creation-date>
    <dc:creator>Generated</dc:creator>
    <dc:date>2025-11-09T12::53:45</dc:date>
    <dc:language>en-US</dc:language>
    <meta:editing-cycles>1</meta:editing-cycles>
    <meta:editing-duration>PT0S</meta:editing-duration>
    <dc:title>joshua_12:15</dc:title>
  </office:meta>
</office:document-meta>
</file>