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19"/><text:bookmark-start text:name="__RefHeading___joshua_1219_1"/><text:bookmark-start text:name="joshua_1219"/>Joshua 12:19<text:bookmark-end text:name="__RefHeading___joshua_1219_1"/><text:bookmark-end text:name="joshua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Madon, one; the king of Hazor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Madon one the king of Hazor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Madon The king of Hazo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Madon, one; the king of Hazor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18" text:style-name="Internet_20_link" text:visited-style-name="Visited_20_Internet_20_Link">Joshua 12:18</text:a> ← Joshua 12:19 → <text:a xlink:type="simple" xlink:href="https://groveserver.com/bible/doku.php?id=joshua_12:20" text:style-name="Internet_20_link" text:visited-style-name="Visited_20_Internet_20_Link">Joshua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29</meta:creation-date>
    <dc:creator>Generated</dc:creator>
    <dc:date>2025-11-07T03::26:29</dc:date>
    <dc:language>en-US</dc:language>
    <meta:editing-cycles>1</meta:editing-cycles>
    <meta:editing-duration>PT0S</meta:editing-duration>
    <dc:title>joshua_12:19</dc:title>
  </office:meta>
</office:document-meta>
</file>