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2:2:esv"/>Sihon king of the Amorites who lived at Heshbon and ruled from Aroer, which is on the edge of the Valley of the Arnon, and from the middle of the valley as far as the river Jabbok, the boundary of the Ammonites, that is, half of Gile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7::34:49</meta:creation-date>
    <dc:creator>Generated</dc:creator>
    <dc:date>2025-11-07T07::34:49</dc:date>
    <dc:language>en-US</dc:language>
    <meta:editing-cycles>1</meta:editing-cycles>
    <meta:editing-duration>PT0S</meta:editing-duration>
    <dc:title>joshua_12:2:esv</dc:title>
  </office:meta>
</office:document-meta>
</file>