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:niv"/>Sihon king of the Amorites, who reigned in Heshbon. He ruled from Aroer on the rim of the Arnon Gorge-from the middle of the gorge-to the Jabbok River, which is the border of the Ammonites. This included half of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0:31</meta:creation-date>
    <dc:creator>Generated</dc:creator>
    <dc:date>2025-11-09T18::20:31</dc:date>
    <dc:language>en-US</dc:language>
    <meta:editing-cycles>1</meta:editing-cycles>
    <meta:editing-duration>PT0S</meta:editing-duration>
    <dc:title>joshua_12:2:niv</dc:title>
  </office:meta>
</office:document-meta>
</file>