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2:nlt"/>King Sihon of the Amorites, who lived in Heshbon, was defeated. His kingdom included Aroer, on the edge of the Arnon Gorge, and extended from the middle of the Arnon Gorge to the Jabbok River, which serves as a border for the Ammonites. This territory included the southern half of the territory of Gil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9:00</meta:creation-date>
    <dc:creator>Generated</dc:creator>
    <dc:date>2025-11-07T13::09:00</dc:date>
    <dc:language>en-US</dc:language>
    <meta:editing-cycles>1</meta:editing-cycles>
    <meta:editing-duration>PT0S</meta:editing-duration>
    <dc:title>joshua_12:2:nlt</dc:title>
  </office:meta>
</office:document-meta>
</file>