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20"/><text:bookmark-start text:name="__RefHeading___joshua_1220_1"/><text:bookmark-start text:name="joshua_1220"/>Joshua 12:20<text:bookmark-end text:name="__RefHeading___joshua_1220_1"/><text:bookmark-end text:name="joshua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Shimron-meron, one; the king of Achshaph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Shimron Meron one the king of Acshaph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Shimron-meron The king of Acshap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οων  Μαρρων  Αζι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Shimronmeron, one; the king of Achshaph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9" text:style-name="Internet_20_link" text:visited-style-name="Visited_20_Internet_20_Link">Joshua 12:19</text:a> ← Joshua 12:20 → <text:a xlink:type="simple" xlink:href="https://groveserver.com/bible/doku.php?id=joshua_12:21" text:style-name="Internet_20_link" text:visited-style-name="Visited_20_Internet_20_Link">Joshua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7</meta:creation-date>
    <dc:creator>Generated</dc:creator>
    <dc:date>2025-11-06T09::43:27</dc:date>
    <dc:language>en-US</dc:language>
    <meta:editing-cycles>1</meta:editing-cycles>
    <meta:editing-duration>PT0S</meta:editing-duration>
    <dc:title>joshua_12:20</dc:title>
  </office:meta>
</office:document-meta>
</file>