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2:22"/><text:bookmark-start text:name="__RefHeading___joshua_1222_1"/><text:bookmark-start text:name="joshua_1222"/>Joshua 12:22<text:bookmark-end text:name="__RefHeading___joshua_1222_1"/><text:bookmark-end text:name="joshua_1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of Kedesh, one; the king of Jokneam in Carmel, on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Kedesh one the king of Jokneam in Carmel on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of Kedesh The king of Jokneam in Carmel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γεδων  Ιεκοναμ  Χερμε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 of Kedesh, one; the king of Jokneam of Carmel, on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2:21" text:style-name="Internet_20_link" text:visited-style-name="Visited_20_Internet_20_Link">Joshua 12:21</text:a> ← Joshua 12:22 → <text:a xlink:type="simple" xlink:href="https://groveserver.com/bible/doku.php?id=joshua_12:23" text:style-name="Internet_20_link" text:visited-style-name="Visited_20_Internet_20_Link">Joshua 1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2" text:style-name="Internet_20_link" text:visited-style-name="Visited_20_Internet_20_Link">Joshu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5:34</meta:creation-date>
    <dc:creator>Generated</dc:creator>
    <dc:date>2025-11-08T03::15:34</dc:date>
    <dc:language>en-US</dc:language>
    <meta:editing-cycles>1</meta:editing-cycles>
    <meta:editing-duration>PT0S</meta:editing-duration>
    <dc:title>joshua_12:22</dc:title>
  </office:meta>
</office:document-meta>
</file>