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23"/><text:bookmark-start text:name="__RefHeading___joshua_1223_1"/><text:bookmark-start text:name="joshua_1223"/>Joshua 12:23<text:bookmark-end text:name="__RefHeading___joshua_1223_1"/><text:bookmark-end text:name="joshua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Dor in Naphath-dor, one; the king of Goiim in Galilee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Dor (in Naphoth Dor ) one the king of Goyim in Gilgal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Dor in the town of Naphoth-dor The king of Goyim in Gilga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ωρ  Ναφεδδωρ  Γωι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Dor in the coast of Dor, one; the king of the nations of Gilgal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22" text:style-name="Internet_20_link" text:visited-style-name="Visited_20_Internet_20_Link">Joshua 12:22</text:a> ← Joshua 12:23 → <text:a xlink:type="simple" xlink:href="https://groveserver.com/bible/doku.php?id=joshua_12:24" text:style-name="Internet_20_link" text:visited-style-name="Visited_20_Internet_20_Link">Joshua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52</meta:creation-date>
    <dc:creator>Generated</dc:creator>
    <dc:date>2025-11-05T22::44:52</dc:date>
    <dc:language>en-US</dc:language>
    <meta:editing-cycles>1</meta:editing-cycles>
    <meta:editing-duration>PT0S</meta:editing-duration>
    <dc:title>joshua_12:23</dc:title>
  </office:meta>
</office:document-meta>
</file>