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2:24"/><text:bookmark-start text:name="__RefHeading___joshua_1224_1"/><text:bookmark-start text:name="joshua_1224"/>Joshua 12:24<text:bookmark-end text:name="__RefHeading___joshua_1224_1"/><text:bookmark-end text:name="joshua_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of Tirzah, one: in all, thirty-one k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Tirzah one thirty-one kings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Tirzah. In all, thirty-one kings were defea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Θαρσ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of Tirzah, one: all the kings thirty and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2:23" text:style-name="Internet_20_link" text:visited-style-name="Visited_20_Internet_20_Link">Joshua 12:23</text:a> ← Joshua 12:24 → <text:a xlink:type="simple" xlink:href="https://groveserver.com/bible/doku.php?id=joshua_13:1" text:style-name="Internet_20_link" text:visited-style-name="Visited_20_Internet_20_Link">Joshua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2" text:style-name="Internet_20_link" text:visited-style-name="Visited_20_Internet_20_Link">Joshu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54</meta:creation-date>
    <dc:creator>Generated</dc:creator>
    <dc:date>2025-11-06T05::42:54</dc:date>
    <dc:language>en-US</dc:language>
    <meta:editing-cycles>1</meta:editing-cycles>
    <meta:editing-duration>PT0S</meta:editing-duration>
    <dc:title>joshua_12:24</dc:title>
  </office:meta>
</office:document-meta>
</file>