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2:3:esv"/>and the Arabah to the Sea of Chinneroth eastward, and in the direction of Bethjeshimoth, to the Sea of the Arabah, the Salt Sea, southward to the foot of the slopes of Pisg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4:44</meta:creation-date>
    <dc:creator>Generated</dc:creator>
    <dc:date>2025-11-05T22::44:44</dc:date>
    <dc:language>en-US</dc:language>
    <meta:editing-cycles>1</meta:editing-cycles>
    <meta:editing-duration>PT0S</meta:editing-duration>
    <dc:title>joshua_12:3:esv</dc:title>
  </office:meta>
</office:document-meta>
</file>