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3:niv"/>He also ruled over the eastern Arabah from the Sea of Kinnereth to the Sea of the Arabah (the Salt Sea ), to Beth Jeshimoth, and then southward below the slopes of Pisg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8:39</meta:creation-date>
    <dc:creator>Generated</dc:creator>
    <dc:date>2025-11-04T05::28:39</dc:date>
    <dc:language>en-US</dc:language>
    <meta:editing-cycles>1</meta:editing-cycles>
    <meta:editing-duration>PT0S</meta:editing-duration>
    <dc:title>joshua_12:3:niv</dc:title>
  </office:meta>
</office:document-meta>
</file>