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3:nlt"/>Sihon also controlled the Jordan Valley and regions to the east– from as far north as the Sea of Galilee to as far south as the Dead Sea, including the road to Beth-jeshimoth and southward to the slopes of Pisg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0:20</meta:creation-date>
    <dc:creator>Generated</dc:creator>
    <dc:date>2025-11-06T18::00:20</dc:date>
    <dc:language>en-US</dc:language>
    <meta:editing-cycles>1</meta:editing-cycles>
    <meta:editing-duration>PT0S</meta:editing-duration>
    <dc:title>joshua_12:3:nlt</dc:title>
  </office:meta>
</office:document-meta>
</file>