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4"/><text:bookmark-start text:name="__RefHeading___joshua_124_1"/><text:bookmark-start text:name="joshua_124"/>Joshua 12:4<text:bookmark-end text:name="__RefHeading___joshua_124_1"/><text:bookmark-end text:name="joshua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g king of Bashan, one of the remnant of the Rephaim, who lived at Ashtaroth and at Edrei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territory of Og king of Bashan, one of the last of the Rephaites, who reigned in Ashtaroth and Edr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Og of Bashan, the last of the Rephaites, lived at Ashtaroth and Edr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Ωγ  Βασαν    γιγάντων    Ασταρωθ   Εδραϊ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ast of Og king of Bashan, which was of the remnant of the giants, that dwelt at Ashtaroth and at Edre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3" text:style-name="Internet_20_link" text:visited-style-name="Visited_20_Internet_20_Link">Joshua 12:3</text:a> ← Joshua 12:4 → <text:a xlink:type="simple" xlink:href="https://groveserver.com/bible/doku.php?id=joshua_12:5" text:style-name="Internet_20_link" text:visited-style-name="Visited_20_Internet_20_Link">Joshua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49</meta:creation-date>
    <dc:creator>Generated</dc:creator>
    <dc:date>2025-11-06T07::55:49</dc:date>
    <dc:language>en-US</dc:language>
    <meta:editing-cycles>1</meta:editing-cycles>
    <meta:editing-duration>PT0S</meta:editing-duration>
    <dc:title>joshua_12:4</dc:title>
  </office:meta>
</office:document-meta>
</file>