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6:nlt"/>Moses, the servant of the LORD, and the Israelites had destroyed the people of King Sihon and King Og. And Moses gave their land as a possession to the tribes of Reuben, Gad, and the half-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8</meta:creation-date>
    <dc:creator>Generated</dc:creator>
    <dc:date>2025-11-07T02::43:18</dc:date>
    <dc:language>en-US</dc:language>
    <meta:editing-cycles>1</meta:editing-cycles>
    <meta:editing-duration>PT0S</meta:editing-duration>
    <dc:title>joshua_12:6:nlt</dc:title>
  </office:meta>
</office:document-meta>
</file>