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7:esv"/>And these are the kings of the land whom Joshua and the people of Israel defeated on the west side of the Jordan, from Baal-gad in the Valley of Lebanon to Mount Halak, that rises toward Seir (and Joshua gave their land to the tribes of Israel as a possession according to their allotm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46</meta:creation-date>
    <dc:creator>Generated</dc:creator>
    <dc:date>2025-11-06T02::34:46</dc:date>
    <dc:language>en-US</dc:language>
    <meta:editing-cycles>1</meta:editing-cycles>
    <meta:editing-duration>PT0S</meta:editing-duration>
    <dc:title>joshua_12:7:esv</dc:title>
  </office:meta>
</office:document-meta>
</file>