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7:nlt"/>The following is a list of the kings that Joshua and the Israelite armies defeated on the west side of the Jordan, from Baal-gad in the valley of Lebanon to Mount Halak, which leads up to Seir. (Joshua gave this land to the tribes of Israel as their possess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1:54</meta:creation-date>
    <dc:creator>Generated</dc:creator>
    <dc:date>2025-11-04T22::01:54</dc:date>
    <dc:language>en-US</dc:language>
    <meta:editing-cycles>1</meta:editing-cycles>
    <meta:editing-duration>PT0S</meta:editing-duration>
    <dc:title>joshua_12:7:nlt</dc:title>
  </office:meta>
</office:document-meta>
</file>