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2:8"/><text:bookmark-start text:name="__RefHeading___joshua_128_1"/><text:bookmark-start text:name="joshua_128"/>Joshua 12:8<text:bookmark-end text:name="__RefHeading___joshua_128_1"/><text:bookmark-end text:name="joshua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hill country, in the lowland, in the Arabah, in the slopes, in the wilderness, and in the Negeb, the land of the Hittites, the Amorites, the Canaanites, the Perizzites, the Hivites, and the Jebusites):</text:p>
          </table:table-cell>
        </table:table-row>
        <table:table-row>
          <table:table-cell office:value-type="string" table:style-name="tablecell">
            <text:p text:style-name="tablealignleft"> NIV    </text:p>
          </table:table-cell>
          <table:table-cell office:value-type="string" table:style-name="tablecell">
            <text:p text:style-name="tablealignleft"> the hill country, the western foothills, the Arabah, the mountain slopes, the desert and the Negev-the lands of the Hittites, Amorites, Canaanites, Perizzites, Hivites and Jebusites):</text:p>
          </table:table-cell>
        </table:table-row>
        <table:table-row>
          <table:table-cell office:value-type="string" table:style-name="tablecell">
            <text:p text:style-name="tablealignleft"> NLT    </text:p>
          </table:table-cell>
          <table:table-cell office:value-type="string" table:style-name="tablecell">
            <text:p text:style-name="tablealignleft"> including the hill country, the western foothills, the Jordan Valley, the mountain slopes, the Judean wilderness, and the Negev. The people who lived in this region were the Hittites, the Amorites, the Canaanites, the Perizzites, the Hivites, and the Jebusites.) These are the kings Israel defeated:</text:p>
          </table:table-cell>
        </table:table-row>
        <table:table-row>
          <table:table-cell office:value-type="string" table:style-name="tablecell">
            <text:p text:style-name="tablealignleft"> LXX    </text:p>
          </table:table-cell>
          <table:table-cell office:value-type="string" table:style-name="tablecell">
            <text:p text:style-name="tablealignleft">       πεδίῳ   Αραβα   Ασηδωθ       Ναγεβ  Χετταῖον   Αμορραῖον   Χαναναῖον   Φερεζαῖον   Ευαῖον   Ιεβουσαῖον</text:p>
          </table:table-cell>
        </table:table-row>
        <table:table-row>
          <table:table-cell office:value-type="string" table:style-name="tablecell">
            <text:p text:style-name="tablealignleft"> KJV    </text:p>
          </table:table-cell>
          <table:table-cell office:value-type="string" table:style-name="tablecell">
            <text:p text:style-name="tablealignleft"> In the mountains, and in the valleys, and in the plains, and in the springs, and in the wilderness, and in the south country; the Hittites, the Amorites, and the Canaanites, the Perizzites, the Hivites, and the Jebusites:</text:p>
          </table:table-cell>
        </table:table-row>
      </table:table>
      <text:p text:style-name="Horizontal_20_Line"/>
      <text:p text:style-name="Plugin_Wrap_Paragraph_Right aligned"><text:span text:style-name="sup"> <text:a xlink:type="simple" xlink:href="https://groveserver.com/bible/doku.php?id=joshua_12:7" text:style-name="Internet_20_link" text:visited-style-name="Visited_20_Internet_20_Link">Joshua 12:7</text:a> ← Joshua 12:8 → <text:a xlink:type="simple" xlink:href="https://groveserver.com/bible/doku.php?id=joshua_12:9" text:style-name="Internet_20_link" text:visited-style-name="Visited_20_Internet_20_Link">Joshua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2" text:style-name="Internet_20_link" text:visited-style-name="Visited_20_Internet_20_Link">Joshua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7:10</meta:creation-date>
    <dc:creator>Generated</dc:creator>
    <dc:date>2025-11-05T23::47:10</dc:date>
    <dc:language>en-US</dc:language>
    <meta:editing-cycles>1</meta:editing-cycles>
    <meta:editing-duration>PT0S</meta:editing-duration>
    <dc:title>joshua_12:8</dc:title>
  </office:meta>
</office:document-meta>
</file>