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8:nlt"/>including the hill country, the western foothills, the Jordan Valley, the mountain slopes, the Judean wilderness, and the Negev. The people who lived in this region were the Hittites, the Amorites, the Canaanites, the Perizzites, the Hivites, and the Jebusites.) These are the kings Israel def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3:20</meta:creation-date>
    <dc:creator>Generated</dc:creator>
    <dc:date>2025-11-05T18::03:20</dc:date>
    <dc:language>en-US</dc:language>
    <meta:editing-cycles>1</meta:editing-cycles>
    <meta:editing-duration>PT0S</meta:editing-duration>
    <dc:title>joshua_12:8:nlt</dc:title>
  </office:meta>
</office:document-meta>
</file>