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9"/><text:bookmark-start text:name="__RefHeading___joshua_129_1"/><text:bookmark-start text:name="joshua_129"/>Joshua 12:9<text:bookmark-end text:name="__RefHeading___joshua_129_1"/><text:bookmark-end text:name="joshua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Jericho, one; the king of Ai, which is beside Bethel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Jericho one the king of Ai (near Bethel)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Jericho The king of Ai, near Bethe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ιχω     Γαι    Βαιθ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Jericho, one; the king of Ai, which is beside Bethel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8" text:style-name="Internet_20_link" text:visited-style-name="Visited_20_Internet_20_Link">Joshua 12:8</text:a> ← Joshua 12:9 → <text:a xlink:type="simple" xlink:href="https://groveserver.com/bible/doku.php?id=joshua_12:10" text:style-name="Internet_20_link" text:visited-style-name="Visited_20_Internet_20_Link">Joshua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3</meta:creation-date>
    <dc:creator>Generated</dc:creator>
    <dc:date>2025-11-07T06::12:53</dc:date>
    <dc:language>en-US</dc:language>
    <meta:editing-cycles>1</meta:editing-cycles>
    <meta:editing-duration>PT0S</meta:editing-duration>
    <dc:title>joshua_12:9</dc:title>
  </office:meta>
</office:document-meta>
</file>