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10"/><text:bookmark-start text:name="__RefHeading___joshua_1310_1"/><text:bookmark-start text:name="joshua_1310"/>Joshua 13:10<text:bookmark-end text:name="__RefHeading___joshua_1310_1"/><text:bookmark-end text:name="joshua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cities of Sihon king of the Amorites, who reigned in Heshbon, as far as the boundary of the Ammon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towns of Sihon king of the Amorites, who ruled in Heshbon, out to the border of the Ammo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also included all the towns of King Sihon of the Amorites, who had reigned in Heshbon, and extended as far as the borders of Am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ηων  Αμορραίων    Εσεβων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cities of Sihon king of the Amorites, which reigned in Heshbon, unto the border of the children of Amm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9" text:style-name="Internet_20_link" text:visited-style-name="Visited_20_Internet_20_Link">Joshua 13:9</text:a> ← Joshua 13:10 → <text:a xlink:type="simple" xlink:href="https://groveserver.com/bible/doku.php?id=joshua_13:11" text:style-name="Internet_20_link" text:visited-style-name="Visited_20_Internet_20_Link">Joshua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01</meta:creation-date>
    <dc:creator>Generated</dc:creator>
    <dc:date>2025-11-07T02::39:01</dc:date>
    <dc:language>en-US</dc:language>
    <meta:editing-cycles>1</meta:editing-cycles>
    <meta:editing-duration>PT0S</meta:editing-duration>
    <dc:title>joshua_13:10</dc:title>
  </office:meta>
</office:document-meta>
</file>