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3:12"/><text:bookmark-start text:name="__RefHeading___joshua_1312_1"/><text:bookmark-start text:name="joshua_1312"/>Joshua 13:12<text:bookmark-end text:name="__RefHeading___joshua_1312_1"/><text:bookmark-end text:name="joshua_13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ll the kingdom of Og in Bashan, who reigned in Ashtaroth and in Edrei (he alone was left of the remnant of the Rephaim); these Moses had struck and driven out.</text:p>
          </table:table-cell>
        </table:table-row>
        <table:table-row>
          <table:table-cell office:value-type="string" table:style-name="tablecell">
            <text:p text:style-name="tablealignleft"> NIV    </text:p>
          </table:table-cell>
          <table:table-cell office:value-type="string" table:style-name="tablecell">
            <text:p text:style-name="tablealignleft"> that is, the whole kingdom of Og in Bashan, who had reigned in Ashtaroth and Edrei and had survived as one of the last of the Rephaites. Moses had defeated them and taken over their land.</text:p>
          </table:table-cell>
        </table:table-row>
        <table:table-row>
          <table:table-cell office:value-type="string" table:style-name="tablecell">
            <text:p text:style-name="tablealignleft"> NLT    </text:p>
          </table:table-cell>
          <table:table-cell office:value-type="string" table:style-name="tablecell">
            <text:p text:style-name="tablealignleft"> and all the territory of King Og of Bashan, who had reigned in Ashtaroth and Edrei. King Og was the last of the Rephaites, for Moses had attacked them and driven them out.</text:p>
          </table:table-cell>
        </table:table-row>
        <table:table-row>
          <table:table-cell office:value-type="string" table:style-name="tablecell">
            <text:p text:style-name="tablealignleft"> LXX    </text:p>
          </table:table-cell>
          <table:table-cell office:value-type="string" table:style-name="tablecell">
            <text:p text:style-name="tablealignleft">    Ωγ   Βασανίτιδι    Ασταρωθ   Εδραϊν     γιγάντων    Μωυσῆς  ἐξωλέθρευσεν</text:p>
          </table:table-cell>
        </table:table-row>
        <table:table-row>
          <table:table-cell office:value-type="string" table:style-name="tablecell">
            <text:p text:style-name="tablealignleft"> KJV    </text:p>
          </table:table-cell>
          <table:table-cell office:value-type="string" table:style-name="tablecell">
            <text:p text:style-name="tablealignleft"> All the kingdom of Og in Bashan, which reigned in Ashtaroth and in Edrei, who remained of the remnant of the giants: for these did Moses smite, and cast them out.</text:p>
          </table:table-cell>
        </table:table-row>
      </table:table>
      <text:p text:style-name="Horizontal_20_Line"/>
      <text:p text:style-name="Plugin_Wrap_Paragraph_Right aligned"><text:span text:style-name="sup"> <text:a xlink:type="simple" xlink:href="https://groveserver.com/bible/doku.php?id=joshua_13:11" text:style-name="Internet_20_link" text:visited-style-name="Visited_20_Internet_20_Link">Joshua 13:11</text:a> ← Joshua 13:12 → <text:a xlink:type="simple" xlink:href="https://groveserver.com/bible/doku.php?id=joshua_13:13" text:style-name="Internet_20_link" text:visited-style-name="Visited_20_Internet_20_Link">Joshua 13: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3" text:style-name="Internet_20_link" text:visited-style-name="Visited_20_Internet_20_Link">Joshua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04:30</meta:creation-date>
    <dc:creator>Generated</dc:creator>
    <dc:date>2025-11-06T10::04:30</dc:date>
    <dc:language>en-US</dc:language>
    <meta:editing-cycles>1</meta:editing-cycles>
    <meta:editing-duration>PT0S</meta:editing-duration>
    <dc:title>joshua_13:12</dc:title>
  </office:meta>
</office:document-meta>
</file>