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3:12:nlt"/>and all the territory of King Og of Bashan, who had reigned in Ashtaroth and Edrei. King Og was the last of the Rephaites, for Moses had attacked them and driven them ou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5::25:03</meta:creation-date>
    <dc:creator>Generated</dc:creator>
    <dc:date>2025-11-06T15::25:03</dc:date>
    <dc:language>en-US</dc:language>
    <meta:editing-cycles>1</meta:editing-cycles>
    <meta:editing-duration>PT0S</meta:editing-duration>
    <dc:title>joshua_13:12:nlt</dc:title>
  </office:meta>
</office:document-meta>
</file>