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13"/><text:bookmark-start text:name="__RefHeading___joshua_1313_1"/><text:bookmark-start text:name="joshua_1313"/>Joshua 13:13<text:bookmark-end text:name="__RefHeading___joshua_1313_1"/><text:bookmark-end text:name="joshua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 people of Israel did not drive out the Geshurites or the Maacathites, but Geshur and Maacath dwell in the midst of Israel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Israelites did not drive out the people of Geshur and Maacah, so they continue to live among the Israelites to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Israelites failed to drive out the people of Geshur and Maacah, so they continue to live among the Israelites to this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ωλέθρευσαν     Γεσιρι   Μαχατι   Χαναναῖον    Γεσιρι   Μαχατ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the children of Israel expelled not the Geshurites, nor the Maachathites: but the Geshurites and the Maachathites dwell among the Israelites until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12" text:style-name="Internet_20_link" text:visited-style-name="Visited_20_Internet_20_Link">Joshua 13:12</text:a> ← Joshua 13:13 → <text:a xlink:type="simple" xlink:href="https://groveserver.com/bible/doku.php?id=joshua_13:14" text:style-name="Internet_20_link" text:visited-style-name="Visited_20_Internet_20_Link">Joshua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6:41</meta:creation-date>
    <dc:creator>Generated</dc:creator>
    <dc:date>2025-11-07T14::36:41</dc:date>
    <dc:language>en-US</dc:language>
    <meta:editing-cycles>1</meta:editing-cycles>
    <meta:editing-duration>PT0S</meta:editing-duration>
    <dc:title>joshua_13:13</dc:title>
  </office:meta>
</office:document-meta>
</file>