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14:nlt"/>Moses did not assign any allotment of land to the tribe of Levi. Instead, as the LORD had promised them, their allotment came from the offerings burned on the altar to the LOR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53</meta:creation-date>
    <dc:creator>Generated</dc:creator>
    <dc:date>2025-11-07T15::43:53</dc:date>
    <dc:language>en-US</dc:language>
    <meta:editing-cycles>1</meta:editing-cycles>
    <meta:editing-duration>PT0S</meta:editing-duration>
    <dc:title>joshua_13:14:nlt</dc:title>
  </office:meta>
</office:document-meta>
</file>