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16:esv"/>So their territory was from Aroer, which is on the edge of the Valley of the Arnon, and the city that is in the middle of the valley, and all the tableland by Mede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50:09</meta:creation-date>
    <dc:creator>Generated</dc:creator>
    <dc:date>2025-11-06T13::50:09</dc:date>
    <dc:language>en-US</dc:language>
    <meta:editing-cycles>1</meta:editing-cycles>
    <meta:editing-duration>PT0S</meta:editing-duration>
    <dc:title>joshua_13:16:esv</dc:title>
  </office:meta>
</office:document-meta>
</file>