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3:18"/><text:bookmark-start text:name="__RefHeading___joshua_1318_1"/><text:bookmark-start text:name="joshua_1318"/>Joshua 13:18<text:bookmark-end text:name="__RefHeading___joshua_1318_1"/><text:bookmark-end text:name="joshua_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ahaz, and Kedemoth, and Mephaa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haz, Kedemoth, Mephaa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haz, Kedemoth, Mephaa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ασσα  Κεδημωθ  Μεφαα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hazah, and Kedemoth, and Mephaa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3:17" text:style-name="Internet_20_link" text:visited-style-name="Visited_20_Internet_20_Link">Joshua 13:17</text:a> ← Joshua 13:18 → <text:a xlink:type="simple" xlink:href="https://groveserver.com/bible/doku.php?id=joshua_13:19" text:style-name="Internet_20_link" text:visited-style-name="Visited_20_Internet_20_Link">Joshua 1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3" text:style-name="Internet_20_link" text:visited-style-name="Visited_20_Internet_20_Link">Joshua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6:14</meta:creation-date>
    <dc:creator>Generated</dc:creator>
    <dc:date>2025-11-08T17::06:14</dc:date>
    <dc:language>en-US</dc:language>
    <meta:editing-cycles>1</meta:editing-cycles>
    <meta:editing-duration>PT0S</meta:editing-duration>
    <dc:title>joshua_13:18</dc:title>
  </office:meta>
</office:document-meta>
</file>