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3:21:esv"/>that is, all the cities of the tableland, and all the kingdom of Sihon king of the Amorites, who reigned in Heshbon, whom Moses defeated with the leaders of Midian, Evi and Rekem and Zur and Hur and Reba, the princes of Sihon, who lived in the l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09:37</meta:creation-date>
    <dc:creator>Generated</dc:creator>
    <dc:date>2025-11-08T10::09:37</dc:date>
    <dc:language>en-US</dc:language>
    <meta:editing-cycles>1</meta:editing-cycles>
    <meta:editing-duration>PT0S</meta:editing-duration>
    <dc:title>joshua_13:21:esv</dc:title>
  </office:meta>
</office:document-meta>
</file>