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22"/><text:bookmark-start text:name="__RefHeading___joshua_1322_1"/><text:bookmark-start text:name="joshua_1322"/>Joshua 13:22<text:bookmark-end text:name="__RefHeading___joshua_1322_1"/><text:bookmark-end text:name="joshua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laam also, the son of Beor, the one who practiced divination, was killed with the sword by the people of Israel among the rest of their sl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ddition to those slain in battle, the Israelites had put to the sword Balaam son of Beor, who practiced divin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had also killed Balaam son of Beor, who used magic to tell the fut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ααμ   Βεωρ  μάντιν    ῥοπ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alaam also the son of Beor, the soothsayer, did the children of Israel slay with the sword among them that were slain b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21" text:style-name="Internet_20_link" text:visited-style-name="Visited_20_Internet_20_Link">Joshua 13:21</text:a> ← Joshua 13:22 → <text:a xlink:type="simple" xlink:href="https://groveserver.com/bible/doku.php?id=joshua_13:23" text:style-name="Internet_20_link" text:visited-style-name="Visited_20_Internet_20_Link">Joshua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09</meta:creation-date>
    <dc:creator>Generated</dc:creator>
    <dc:date>2025-11-05T20::07:09</dc:date>
    <dc:language>en-US</dc:language>
    <meta:editing-cycles>1</meta:editing-cycles>
    <meta:editing-duration>PT0S</meta:editing-duration>
    <dc:title>joshua_13:22</dc:title>
  </office:meta>
</office:document-meta>
</file>