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3:25"/><text:bookmark-start text:name="__RefHeading___joshua_1325_1"/><text:bookmark-start text:name="joshua_1325"/>Joshua 13:25<text:bookmark-end text:name="__RefHeading___joshua_1325_1"/><text:bookmark-end text:name="joshua_1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ם֙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territory was Jazer, and all the cities of Gilead, and half the land of the Ammonites, to Aroer, which is east of Rabb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erritory of Jazer, all the towns of Gilead and half the Ammonite country as far as Aroer, near Rabbah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territory included Jazer, all the towns of Gilead, and half of the land of Ammon, as far as the town of Aroer just west of Rabb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Ιαζηρ    Γαλααδ   ἥμισυ   Αμμων  Αροηρ     Ραββ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ir coast was Jazer, and all the cities of Gilead, and half the land of the children of Ammon, unto Aroer that is before Rabba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3:24" text:style-name="Internet_20_link" text:visited-style-name="Visited_20_Internet_20_Link">Joshua 13:24</text:a> ← Joshua 13:25 → <text:a xlink:type="simple" xlink:href="https://groveserver.com/bible/doku.php?id=joshua_13:26" text:style-name="Internet_20_link" text:visited-style-name="Visited_20_Internet_20_Link">Joshua 13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3" text:style-name="Internet_20_link" text:visited-style-name="Visited_20_Internet_20_Link">Joshua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20:43</meta:creation-date>
    <dc:creator>Generated</dc:creator>
    <dc:date>2025-11-11T02::20:43</dc:date>
    <dc:language>en-US</dc:language>
    <meta:editing-cycles>1</meta:editing-cycles>
    <meta:editing-duration>PT0S</meta:editing-duration>
    <dc:title>joshua_13:25</dc:title>
  </office:meta>
</office:document-meta>
</file>