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26"/><text:bookmark-start text:name="__RefHeading___joshua_1326_1"/><text:bookmark-start text:name="joshua_1326"/>Joshua 13:26<text:bookmark-end text:name="__RefHeading___joshua_1326_1"/><text:bookmark-end text:name="joshua_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rom Heshbon to Ramath-mizpeh and Betonim, and from Mahanaim to the territory of Debi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rom Heshbon to Ramath Mizpah and Betonim, and from Mahanaim to the territory of Debi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extended from Heshbon to Ramath-mizpeh and Betonim, and from Mahanaim to Lo-deb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σεβων  Ραμωθ   Μασσηφα  Βοτανιν  Μααναιν    Δαβ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rom Heshbon unto Ramathmizpeh, and Betonim; and from Mahanaim unto the border of Debi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25" text:style-name="Internet_20_link" text:visited-style-name="Visited_20_Internet_20_Link">Joshua 13:25</text:a> ← Joshua 13:26 → <text:a xlink:type="simple" xlink:href="https://groveserver.com/bible/doku.php?id=joshua_13:27" text:style-name="Internet_20_link" text:visited-style-name="Visited_20_Internet_20_Link">Joshua 1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37</meta:creation-date>
    <dc:creator>Generated</dc:creator>
    <dc:date>2025-11-07T05::23:37</dc:date>
    <dc:language>en-US</dc:language>
    <meta:editing-cycles>1</meta:editing-cycles>
    <meta:editing-duration>PT0S</meta:editing-duration>
    <dc:title>joshua_13:26</dc:title>
  </office:meta>
</office:document-meta>
</file>