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7:esv"/>and in the valley Beth-haram, Beth-nimrah, Succoth, and Zaphon, the rest of the kingdom of Sihon king of Heshbon, having the Jordan as a boundary, to the lower end of the Sea of Chinnereth, eastward beyond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0:23</meta:creation-date>
    <dc:creator>Generated</dc:creator>
    <dc:date>2025-11-06T03::00:23</dc:date>
    <dc:language>en-US</dc:language>
    <meta:editing-cycles>1</meta:editing-cycles>
    <meta:editing-duration>PT0S</meta:editing-duration>
    <dc:title>joshua_13:27:esv</dc:title>
  </office:meta>
</office:document-meta>
</file>