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3:27:nlt"/>In the valley were Beth-haram, Beth-nimrah, Succoth, Zaphon, and the rest of the kingdom of King Sihon of Heshbon. The western boundary ran along the Jordan River, extended as far north as the tip of the Sea of Galilee, and then turned eastw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44:43</meta:creation-date>
    <dc:creator>Generated</dc:creator>
    <dc:date>2025-11-07T03::44:43</dc:date>
    <dc:language>en-US</dc:language>
    <meta:editing-cycles>1</meta:editing-cycles>
    <meta:editing-duration>PT0S</meta:editing-duration>
    <dc:title>joshua_13:27:nlt</dc:title>
  </office:meta>
</office:document-meta>
</file>