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3:nlt"/>and the larger territory of the Canaanites, extending from the stream of Shihor on the border of Egypt, northward to the boundary of Ekron. It includes the territory of the five Philistine rulers of Gaza, Ashdod, Ashkelon, Gath, and Ekron. The land of the Av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00:19</meta:creation-date>
    <dc:creator>Generated</dc:creator>
    <dc:date>2025-11-08T21::00:19</dc:date>
    <dc:language>en-US</dc:language>
    <meta:editing-cycles>1</meta:editing-cycles>
    <meta:editing-duration>PT0S</meta:editing-duration>
    <dc:title>joshua_13:3:nlt</dc:title>
  </office:meta>
</office:document-meta>
</file>