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31:esv"/>and half Gilead, and Ashtaroth, and Edrei, the cities of the kingdom of Og in Bashan. These were allotted to the people of Machir the son of Manasseh for the half of the people of Machir according to their cl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8:28</meta:creation-date>
    <dc:creator>Generated</dc:creator>
    <dc:date>2025-11-08T11::18:28</dc:date>
    <dc:language>en-US</dc:language>
    <meta:editing-cycles>1</meta:editing-cycles>
    <meta:editing-duration>PT0S</meta:editing-duration>
    <dc:title>joshua_13:31:esv</dc:title>
  </office:meta>
</office:document-meta>
</file>