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32"/><text:bookmark-start text:name="__RefHeading___joshua_1332_1"/><text:bookmark-start text:name="joshua_1332"/>Joshua 13:32<text:bookmark-end text:name="__RefHeading___joshua_1332_1"/><text:bookmark-end text:name="joshua_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inheritances that Moses distributed in the plains of Moab, beyond the Jordan east of Jerich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inheritance Moses had given when he was in the plains of Moab across the Jordan east of Jerich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allotments Moses had made while he was on the plains of Moab, across the Jordan River, east of Jerich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ς     Αραβωθ Μωαβ       Ιεριχ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countries which Moses did distribute for inheritance in the plains of Moab, on the other side Jordan, by Jericho, east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31" text:style-name="Internet_20_link" text:visited-style-name="Visited_20_Internet_20_Link">Joshua 13:31</text:a> ← Joshua 13:32 → <text:a xlink:type="simple" xlink:href="https://groveserver.com/bible/doku.php?id=joshua_13:33" text:style-name="Internet_20_link" text:visited-style-name="Visited_20_Internet_20_Link">Joshua 1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6:04</meta:creation-date>
    <dc:creator>Generated</dc:creator>
    <dc:date>2025-11-06T08::46:04</dc:date>
    <dc:language>en-US</dc:language>
    <meta:editing-cycles>1</meta:editing-cycles>
    <meta:editing-duration>PT0S</meta:editing-duration>
    <dc:title>joshua_13:32</dc:title>
  </office:meta>
</office:document-meta>
</file>