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3:33"/><text:bookmark-start text:name="__RefHeading___joshua_1333_1"/><text:bookmark-start text:name="joshua_1333"/>Joshua 13:33<text:bookmark-end text:name="__RefHeading___joshua_1333_1"/><text:bookmark-end text:name="joshua_1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o the tribe of Levi Moses gave no inheritance; the LORD God of Israel is their inheritance, just as he said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o the tribe of Levi, Moses had given no inheritance; the LORD, the God of Israel, is their inheritance, as he promis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oses gave no allotment of land to the tribe of Levi, for the LORD, the God of Israel, had promised that he himself would be their allot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unto the tribe of Levi Moses gave not any inheritance: the LORD God of Israel was their inheritance, as he said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3:32" text:style-name="Internet_20_link" text:visited-style-name="Visited_20_Internet_20_Link">Joshua 13:32</text:a> ← Joshua 13:33 → <text:a xlink:type="simple" xlink:href="https://groveserver.com/bible/doku.php?id=joshua_14:1" text:style-name="Internet_20_link" text:visited-style-name="Visited_20_Internet_20_Link">Joshua 1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3" text:style-name="Internet_20_link" text:visited-style-name="Visited_20_Internet_20_Link">Joshua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2:55</meta:creation-date>
    <dc:creator>Generated</dc:creator>
    <dc:date>2025-11-07T18::02:55</dc:date>
    <dc:language>en-US</dc:language>
    <meta:editing-cycles>1</meta:editing-cycles>
    <meta:editing-duration>PT0S</meta:editing-duration>
    <dc:title>joshua_13:33</dc:title>
  </office:meta>
</office:document-meta>
</file>