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3:4"/><text:bookmark-start text:name="__RefHeading___joshua_134_1"/><text:bookmark-start text:name="joshua_134"/>Joshua 13:4<text:bookmark-end text:name="__RefHeading___joshua_134_1"/><text:bookmark-end text:name="joshua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outh, all the land of the Canaanites, and Mearah that belongs to the Sidonians, to Aphek, to the boundary of the Amorit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south, all the land of the Canaanites, from Arah of the Sidonians as far as Aphek, the region of the Amor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south also remains to be conquered. In the north, the following area has not yet been conquered: all the land of the Canaanites, including Mearah (which belongs to the Sidonians), stretching northward to Aphek on the border of the Amorite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Θαιμαν    Χανααν       Αφεκ     Αμορρα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 south, all the land of the Canaanites, and Mearah that is beside the Sidonians, unto Aphek, to the borders of the Amor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3:3" text:style-name="Internet_20_link" text:visited-style-name="Visited_20_Internet_20_Link">Joshua 13:3</text:a> ← Joshua 13:4 → <text:a xlink:type="simple" xlink:href="https://groveserver.com/bible/doku.php?id=joshua_13:5" text:style-name="Internet_20_link" text:visited-style-name="Visited_20_Internet_20_Link">Joshua 1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3" text:style-name="Internet_20_link" text:visited-style-name="Visited_20_Internet_20_Link">Joshu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15</meta:creation-date>
    <dc:creator>Generated</dc:creator>
    <dc:date>2025-11-07T05::25:15</dc:date>
    <dc:language>en-US</dc:language>
    <meta:editing-cycles>1</meta:editing-cycles>
    <meta:editing-duration>PT0S</meta:editing-duration>
    <dc:title>joshua_13:4</dc:title>
  </office:meta>
</office:document-meta>
</file>