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5"/><text:bookmark-start text:name="__RefHeading___joshua_135_1"/><text:bookmark-start text:name="joshua_135"/>Joshua 13:5<text:bookmark-end text:name="__RefHeading___joshua_135_1"/><text:bookmark-end text:name="joshua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and of the Gebalites, and all Lebanon, toward the sunrise, from Baal-gad below Mount Hermon to Lebo-hama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ea of the Gebalites; and all Lebanon to the east, from Baal Gad below Mount Hermon to Lebo Ham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of the Gebalites and all of the Lebanon mountain area to the east, from Baal-gad below Mount Hermon to Lebo-hamat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βλι Φυλιστιιμ         Γαλγαλ     Αερμων    Εμ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and of the Giblites, and all Lebanon, toward the sunrising, from Baalgad under mount Hermon unto the entering into Ham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4" text:style-name="Internet_20_link" text:visited-style-name="Visited_20_Internet_20_Link">Joshua 13:4</text:a> ← Joshua 13:5 → <text:a xlink:type="simple" xlink:href="https://groveserver.com/bible/doku.php?id=joshua_13:6" text:style-name="Internet_20_link" text:visited-style-name="Visited_20_Internet_20_Link">Joshua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31</meta:creation-date>
    <dc:creator>Generated</dc:creator>
    <dc:date>2025-11-08T06::50:31</dc:date>
    <dc:language>en-US</dc:language>
    <meta:editing-cycles>1</meta:editing-cycles>
    <meta:editing-duration>PT0S</meta:editing-duration>
    <dc:title>joshua_13:5</dc:title>
  </office:meta>
</office:document-meta>
</file>