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6"/><text:bookmark-start text:name="__RefHeading___joshua_136_1"/><text:bookmark-start text:name="joshua_136"/>Joshua 13:6<text:bookmark-end text:name="__RefHeading___joshua_136_1"/><text:bookmark-end text:name="joshua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inhabitants of the hill country from Lebanon to Misrephoth-maim, even all the Sidonians. I myself will drive them out from before the people of Israel. Only allot the land to Israel for an inheritance, as I have command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for all the inhabitants of the mountain regions from Lebanon to Misrephoth Maim, that is, all the Sidonians, I myself will drive them out before the Israelites. Be sure to allocate this land to Israel for an inheritance, as I have instructed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the hill country from Lebanon to Misrephoth-maim, including all the land of the Sidonians.“I myself will drive these people out of the land ahead of the Israelites. So be sure to give this land to Israel as a special possession, just as I have commande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ὀρεινὴν      Μασερεφωθμαιμ      ἐξολεθρεύσω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inhabitants of the hill country from Lebanon unto Misrephothmaim, and all the Sidonians, them will I drive out from before the children of Israel: only divide thou it by lot unto the Israelites for an inheritance, as I have command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5" text:style-name="Internet_20_link" text:visited-style-name="Visited_20_Internet_20_Link">Joshua 13:5</text:a> ← Joshua 13:6 → <text:a xlink:type="simple" xlink:href="https://groveserver.com/bible/doku.php?id=joshua_13:7" text:style-name="Internet_20_link" text:visited-style-name="Visited_20_Internet_20_Link">Joshua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18</meta:creation-date>
    <dc:creator>Generated</dc:creator>
    <dc:date>2025-11-06T08::21:18</dc:date>
    <dc:language>en-US</dc:language>
    <meta:editing-cycles>1</meta:editing-cycles>
    <meta:editing-duration>PT0S</meta:editing-duration>
    <dc:title>joshua_13:6</dc:title>
  </office:meta>
</office:document-meta>
</file>