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6:nlt"/>and all the hill country from Lebanon to Misrephoth-maim, including all the land of the Sidonians.“I myself will drive these people out of the land ahead of the Israelites. So be sure to give this land to Israel as a special possession, just as I have command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56</meta:creation-date>
    <dc:creator>Generated</dc:creator>
    <dc:date>2025-11-07T04::21:56</dc:date>
    <dc:language>en-US</dc:language>
    <meta:editing-cycles>1</meta:editing-cycles>
    <meta:editing-duration>PT0S</meta:editing-duration>
    <dc:title>joshua_13:6:nlt</dc:title>
  </office:meta>
</office:document-meta>
</file>