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7"/><text:bookmark-start text:name="__RefHeading___joshua_137_1"/><text:bookmark-start text:name="joshua_137"/>Joshua 13:7<text:bookmark-end text:name="__RefHeading___joshua_137_1"/><text:bookmark-end text:name="joshua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divide this land for an inheritance to the nine tribes and half the tribe of Manasse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ivide it as an inheritance among the nine tribes and half of the tribe of Manasse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clude all this territory as Israel's possession when you divide this land among the nine tribes and the half-tribe of Manasse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ἡμίσει  Μανασση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divide this land for an inheritance unto the nine tribes, and the half tribe of Manasse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6" text:style-name="Internet_20_link" text:visited-style-name="Visited_20_Internet_20_Link">Joshua 13:6</text:a> ← Joshua 13:7 → <text:a xlink:type="simple" xlink:href="https://groveserver.com/bible/doku.php?id=joshua_13:8" text:style-name="Internet_20_link" text:visited-style-name="Visited_20_Internet_20_Link">Joshua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39</meta:creation-date>
    <dc:creator>Generated</dc:creator>
    <dc:date>2025-11-06T21::07:39</dc:date>
    <dc:language>en-US</dc:language>
    <meta:editing-cycles>1</meta:editing-cycles>
    <meta:editing-duration>PT0S</meta:editing-duration>
    <dc:title>joshua_13:7</dc:title>
  </office:meta>
</office:document-meta>
</file>