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8:esv"/>With the other half of the tribe of Manasseh the Reubenites and the Gadites received their inheritance, which Moses gave them, beyond the Jordan eastward, as Moses the servant of the LORD ga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8:52</meta:creation-date>
    <dc:creator>Generated</dc:creator>
    <dc:date>2025-11-06T02::38:52</dc:date>
    <dc:language>en-US</dc:language>
    <meta:editing-cycles>1</meta:editing-cycles>
    <meta:editing-duration>PT0S</meta:editing-duration>
    <dc:title>joshua_13:8:esv</dc:title>
  </office:meta>
</office:document-meta>
</file>