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10:lxx"/>καὶ νῦν διέθρεψέν με κύριος ὃν τρόπον εἶπεν τοῦτο τεσσαρακοστὸν καὶ πέμπτον ἔτος ἀφ οὗ ἐλάλησεν κύριος τὸ ῥῆμα τοῦτο πρὸς Μωυσῆν καὶ ἐπορεύθη Ισραηλ ἐν τῇ ἐρήμῳ καὶ νῦν ἰδοὺ ἐγὼ σήμερον ὀγδοήκοντα καὶ πέντε 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9:33</meta:creation-date>
    <dc:creator>Generated</dc:creator>
    <dc:date>2025-11-06T14::59:33</dc:date>
    <dc:language>en-US</dc:language>
    <meta:editing-cycles>1</meta:editing-cycles>
    <meta:editing-duration>PT0S</meta:editing-duration>
    <dc:title>joshua_14:10:lxx</dc:title>
  </office:meta>
</office:document-meta>
</file>