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4:11"/><text:bookmark-start text:name="__RefHeading___joshua_1411_1"/><text:bookmark-start text:name="joshua_1411"/>Joshua 14:11<text:bookmark-end text:name="__RefHeading___joshua_1411_1"/><text:bookmark-end text:name="joshua_14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am still as strong today as I was in the day that Moses sent me; my strength now is as my strength was then, for war and for going and com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am still as strong today as the day Moses sent me out; I'm just as vigorous to go out to battle now as I was the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am as strong now as I was when Moses sent me on that journey, and I can still travel and fight as well as I could the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Μωυσῆς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s yet I am as strong this day as I was in the day that Moses sent me: as my strength was then, even so is my strength now, for war, both to go out, and to come 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4:10" text:style-name="Internet_20_link" text:visited-style-name="Visited_20_Internet_20_Link">Joshua 14:10</text:a> ← Joshua 14:11 → <text:a xlink:type="simple" xlink:href="https://groveserver.com/bible/doku.php?id=joshua_14:12" text:style-name="Internet_20_link" text:visited-style-name="Visited_20_Internet_20_Link">Joshua 14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4" text:style-name="Internet_20_link" text:visited-style-name="Visited_20_Internet_20_Link">Joshua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33:16</meta:creation-date>
    <dc:creator>Generated</dc:creator>
    <dc:date>2025-11-04T23::33:16</dc:date>
    <dc:language>en-US</dc:language>
    <meta:editing-cycles>1</meta:editing-cycles>
    <meta:editing-duration>PT0S</meta:editing-duration>
    <dc:title>joshua_14:11</dc:title>
  </office:meta>
</office:document-meta>
</file>