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12:lxx"/>καὶ νῦν αἰτοῦμαί σε τὸ ὄρος τοῦτο καθὰ εἶπεν κύριος τῇ ἡμέρᾳ ἐκείνῃ ὅτι σὺ ἀκήκοας τὸ ῥῆμα τοῦτο τῇ ἡμέρᾳ ἐκείνῃ νυνὶ δὲ οἱ Ενακιμ ἐκεῖ εἰσιν πόλεις ὀχυραὶ καὶ μεγάλαι ἐὰν οὖν κύριος μετ ἐμοῦ ᾖ ἐξολεθρεύσω αὐτούς ὃν τρόπον εἶπέν μοι κύρι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0:43</meta:creation-date>
    <dc:creator>Generated</dc:creator>
    <dc:date>2025-11-06T00::10:43</dc:date>
    <dc:language>en-US</dc:language>
    <meta:editing-cycles>1</meta:editing-cycles>
    <meta:editing-duration>PT0S</meta:editing-duration>
    <dc:title>joshua_14:12:lxx</dc:title>
  </office:meta>
</office:document-meta>
</file>