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12:nlt"/>So give me the hill country that the LORD promised me. You will remember that as scouts we found the descendants of Anak living there in great, walled towns. But if the LORD is with me, I will drive them out of the land, just as the LORD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51:49</meta:creation-date>
    <dc:creator>Generated</dc:creator>
    <dc:date>2025-11-06T10::51:49</dc:date>
    <dc:language>en-US</dc:language>
    <meta:editing-cycles>1</meta:editing-cycles>
    <meta:editing-duration>PT0S</meta:editing-duration>
    <dc:title>joshua_14:12:nlt</dc:title>
  </office:meta>
</office:document-meta>
</file>